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ous pouvez porter plainte en écrivant directement une lettre au (/à la) Procureur(e) de la République, par lettre recommandée avec accusé de réception, datée et signée, adressée au Tribunal de Grande Instance de votre département (<text:a xlink:type="simple" xlink:href="http://www.annuaires.justice.gouv.fr/" text:style-name="Internet_20_link" text:visited-style-name="Visited_20_Internet_20_Link">http://www.annuaires.justice.gouv.fr/</text:a>), précisant : </text:p>
      <text:list xml:id="list5905620193752154481" text:style-name="L1">
        <text:list-item>
          <text:p text:style-name="P4">votre adresse et votre état civil (nom, prénom(s), date de naissance)</text:p>
        </text:list-item>
        <text:list-item>
          <text:p text:style-name="P4">le récit détaillé des faits (date, lieu, circonstances de l'agression) </text:p>
        </text:list-item>
        <text:list-item>
          <text:p text:style-name="P4">la description de l'agresseur</text:p>
        </text:list-item>
        <text:list-item>
          <text:p text:style-name="P4">en joignant le certificat médical et tout élément de preuve</text:p>
        </text:list-item>
      </text:list>
      <text:p text:style-name="P1"/>
      <text:p text:style-name="P1">Pour écrire cette lettre, vous pouvez vous faire aider par un(e) avocat(e) ou une association. </text:p>
      <text:p text:style-name="P1"/>
      <text:p text:style-name="P2">Exemple de lettre au (/à la) Procureur(e) de la République : </text:p>
      <text:p text:style-name="P1"/>
      <text:p text:style-name="P3">[nom, prénom(s), adresse, date de naissance]</text:p>
      <text:p text:style-name="P1"/>
      <text:p text:style-name="P1"><text:tab/><text:tab/><text:tab/><text:tab/><text:tab/><text:tab/><text:tab/><text:tab/><text:tab/><text:tab/><text:span text:style-name="T1">[lieu et date]</text:span></text:p>
      <text:p text:style-name="P1"/>
      <text:p text:style-name="P1">Monsieur (/Madame) le (/la) Procureur(e) de la République, </text:p>
      <text:p text:style-name="P1"/>
      <text:p text:style-name="P1">Je vous informe que le <text:span text:style-name="T1">[date et heure]</text:span> à <text:span text:style-name="T1">[lieu]</text:span>, j'ai été victime des faits suivants : <text:span text:style-name="T1">[exposer les faits]</text:span>. </text:p>
      <text:p text:style-name="P1"/>
      <text:p text:style-name="P1">Aussi, je dépose plainte contre : </text:p>
      <text:list xml:id="list4776516110319150858" text:style-name="L2">
        <text:list-item>
          <text:p text:style-name="P5">M/Mme ___ <text:s text:c="3"/>[si l'auteur est connu de vous, indiquer son nom et son adresse]</text:p>
        </text:list-item>
        <text:list-item>
          <text:p text:style-name="P5">X <text:tab/><text:tab/>[si l'auteur n'est pas identifié]. </text:p>
        </text:list-item>
      </text:list>
      <text:p text:style-name="P1"/>
      <text:p text:style-name="P1">Je vous prie de croire, Monsieur (/Madame) le (/la) Procureur(e) de la République, à l'expression de ma considération distinguée. </text:p>
      <text:p text:style-name="P1"/>
      <text:p text:style-name="P2">[signature]</text:p>
      <text:p text:style-name="P1"/>
      <text:p text:style-name="P1"/>
      <text:p text:style-name="P1">Pièces jointes : [joindre le <text:span text:style-name="T1">certificat médical</text:span>, des <text:span text:style-name="T1">témoignages</text:span> écrits et la photocopie de la carte d'identité des témoins s'il y en a]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Barcarolo</meta:initial-creator>
    <meta:creation-date>2017-03-19T14:23:58.17</meta:creation-date>
    <dc:date>2017-05-05T18:38:49.34</dc:date>
    <dc:creator>Camille Barcarolo</dc:creator>
    <meta:editing-duration>PT6M4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211" meta:character-count="1338"/>
  </office:meta>
</office:document-meta>
</file>